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49</text:p>
          </table:table-cell>
          <table:table-cell table:number-columns-repeated="4" table:style-name="ce10"/>
          <table:table-cell office:value-type="string" table:style-name="ce12">
            <text:p>31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0" table:style-name="ce16">
            <text:p>18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0" table:style-name="ce17">
            <text:p>4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600046:80</text:p>
          </table:table-cell>
          <table:covered-table-cell/>
          <table:table-cell office:value-type="float" office:value="288430.76" table:style-name="ce20">
            <text:p>288430,76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3200004:39</text:p>
          </table:table-cell>
          <table:covered-table-cell/>
          <table:table-cell office:value-type="float" office:value="362277.41" table:style-name="ce20">
            <text:p>362277,41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18:341</text:p>
          </table:table-cell>
          <table:covered-table-cell/>
          <table:table-cell office:value-type="float" office:value="1521521.7" table:style-name="ce20">
            <text:p>1521521,7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46:8041</text:p>
          </table:table-cell>
          <table:covered-table-cell/>
          <table:table-cell office:value-type="float" office:value="1693924.96" table:style-name="ce20">
            <text:p>1693924,96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30:1106</text:p>
          </table:table-cell>
          <table:covered-table-cell/>
          <table:table-cell office:value-type="float" office:value="2073973.9" table:style-name="ce20">
            <text:p>2073973,9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0100017:276</text:p>
          </table:table-cell>
          <table:covered-table-cell/>
          <table:table-cell office:value-type="float" office:value="1381908.17" table:style-name="ce20">
            <text:p>1381908,17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700004:813</text:p>
          </table:table-cell>
          <table:covered-table-cell/>
          <table:table-cell office:value-type="float" office:value="764177.4" table:style-name="ce20">
            <text:p>764177,4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800002:328</text:p>
          </table:table-cell>
          <table:covered-table-cell/>
          <table:table-cell office:value-type="float" office:value="499135.4" table:style-name="ce20">
            <text:p>499135,4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3100001:326</text:p>
          </table:table-cell>
          <table:covered-table-cell/>
          <table:table-cell office:value-type="float" office:value="473146.3" table:style-name="ce20">
            <text:p>473146,3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3100001:327</text:p>
          </table:table-cell>
          <table:covered-table-cell/>
          <table:table-cell office:value-type="float" office:value="467847.05" table:style-name="ce20">
            <text:p>467847,05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3100001:328</text:p>
          </table:table-cell>
          <table:covered-table-cell/>
          <table:table-cell office:value-type="float" office:value="425315.5" table:style-name="ce20">
            <text:p>425315,5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3100001:329</text:p>
          </table:table-cell>
          <table:covered-table-cell/>
          <table:table-cell office:value-type="float" office:value="595441.69999999995" table:style-name="ce20">
            <text:p>595441,7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100003:472</text:p>
          </table:table-cell>
          <table:covered-table-cell/>
          <table:table-cell office:value-type="float" office:value="10339.02" table:style-name="ce20">
            <text:p>10339,02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0107004:282</text:p>
          </table:table-cell>
          <table:covered-table-cell/>
          <table:table-cell office:value-type="float" office:value="597649.23" table:style-name="ce20">
            <text:p>597649,23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0107004:283</text:p>
          </table:table-cell>
          <table:covered-table-cell/>
          <table:table-cell office:value-type="float" office:value="795628.27" table:style-name="ce20">
            <text:p>795628,27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000000:3302</text:p>
          </table:table-cell>
          <table:covered-table-cell/>
          <table:table-cell office:value-type="float" office:value="56611379.759999998" table:style-name="ce20">
            <text:p>56611379,76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3800012:129</text:p>
          </table:table-cell>
          <table:covered-table-cell/>
          <table:table-cell office:value-type="float" office:value="139294.16" table:style-name="ce20">
            <text:p>139294,16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0900004:204</text:p>
          </table:table-cell>
          <table:covered-table-cell/>
          <table:table-cell office:value-type="float" office:value="283245.81" table:style-name="ce20">
            <text:p>283245,81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780016:762</text:p>
          </table:table-cell>
          <table:covered-table-cell/>
          <table:table-cell office:value-type="float" office:value="2994.45" table:style-name="ce20">
            <text:p>2994,45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800008:687</text:p>
          </table:table-cell>
          <table:covered-table-cell/>
          <table:table-cell office:value-type="float" office:value="1794430.72" table:style-name="ce20">
            <text:p>1794430,72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5:0100006:263</text:p>
          </table:table-cell>
          <table:covered-table-cell/>
          <table:table-cell office:value-type="float" office:value="561166.31999999995" table:style-name="ce20">
            <text:p>561166,32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2:691</text:p>
          </table:table-cell>
          <table:covered-table-cell/>
          <table:table-cell office:value-type="float" office:value="2234150.14" table:style-name="ce20">
            <text:p>2234150,14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6:2222</text:p>
          </table:table-cell>
          <table:covered-table-cell/>
          <table:table-cell office:value-type="float" office:value="2212477.2799999998" table:style-name="ce20">
            <text:p>2212477,28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07:5559</text:p>
          </table:table-cell>
          <table:covered-table-cell/>
          <table:table-cell office:value-type="float" office:value="1735025.53" table:style-name="ce20">
            <text:p>1735025,53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12:1911</text:p>
          </table:table-cell>
          <table:covered-table-cell/>
          <table:table-cell office:value-type="float" office:value="1652973.69" table:style-name="ce20">
            <text:p>1652973,69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11:1585</text:p>
          </table:table-cell>
          <table:covered-table-cell/>
          <table:table-cell office:value-type="float" office:value="3081382.47" table:style-name="ce20">
            <text:p>3081382,47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901042:293</text:p>
          </table:table-cell>
          <table:covered-table-cell/>
          <table:table-cell office:value-type="float" office:value="3279164.9" table:style-name="ce20">
            <text:p>3279164,9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1301014:302</text:p>
          </table:table-cell>
          <table:covered-table-cell/>
          <table:table-cell office:value-type="float" office:value="2003029.9" table:style-name="ce20">
            <text:p>2003029,9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601021:314</text:p>
          </table:table-cell>
          <table:covered-table-cell/>
          <table:table-cell office:value-type="float" office:value="1869589.79" table:style-name="ce20">
            <text:p>1869589,79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2601021:315</text:p>
          </table:table-cell>
          <table:covered-table-cell/>
          <table:table-cell office:value-type="float" office:value="1871501.43" table:style-name="ce20">
            <text:p>1871501,43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901001:352</text:p>
          </table:table-cell>
          <table:covered-table-cell/>
          <table:table-cell office:value-type="float" office:value="455173.94" table:style-name="ce20">
            <text:p>455173,94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03:3215</text:p>
          </table:table-cell>
          <table:covered-table-cell/>
          <table:table-cell office:value-type="float" office:value="1950305.12" table:style-name="ce20">
            <text:p>1950305,12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4:6215</text:p>
          </table:table-cell>
          <table:covered-table-cell/>
          <table:table-cell office:value-type="float" office:value="2100393.7200000002" table:style-name="ce20">
            <text:p>2100393,72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2003:392</text:p>
          </table:table-cell>
          <table:covered-table-cell/>
          <table:table-cell office:value-type="float" office:value="1855808.34" table:style-name="ce20">
            <text:p>1855808,34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3001:1155</text:p>
          </table:table-cell>
          <table:covered-table-cell/>
          <table:table-cell office:value-type="float" office:value="1176540.8899999999" table:style-name="ce20">
            <text:p>1176540,89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500001:4672</text:p>
          </table:table-cell>
          <table:covered-table-cell/>
          <table:table-cell office:value-type="float" office:value="1798757.2" table:style-name="ce20">
            <text:p>1798757,2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500001:4673</text:p>
          </table:table-cell>
          <table:covered-table-cell/>
          <table:table-cell office:value-type="float" office:value="1798757.2" table:style-name="ce20">
            <text:p>1798757,2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0100024:86</text:p>
          </table:table-cell>
          <table:covered-table-cell/>
          <table:table-cell office:value-type="float" office:value="1566092.02" table:style-name="ce20">
            <text:p>1566092,02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8:0000000:6791</text:p>
          </table:table-cell>
          <table:covered-table-cell/>
          <table:table-cell office:value-type="float" office:value="88258.02" table:style-name="ce20">
            <text:p>88258,02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0000000:4988</text:p>
          </table:table-cell>
          <table:covered-table-cell/>
          <table:table-cell office:value-type="float" office:value="13223377.369999999" table:style-name="ce20">
            <text:p>13223377,37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0600012:266</text:p>
          </table:table-cell>
          <table:covered-table-cell/>
          <table:table-cell office:value-type="float" office:value="9200161.5099999998" table:style-name="ce20">
            <text:p>9200161,51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1:2000004:434</text:p>
          </table:table-cell>
          <table:covered-table-cell/>
          <table:table-cell office:value-type="float" office:value="432079.87" table:style-name="ce20">
            <text:p>432079,87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1:6300005:519</text:p>
          </table:table-cell>
          <table:covered-table-cell/>
          <table:table-cell office:value-type="float" office:value="437132.73" table:style-name="ce20">
            <text:p>437132,73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3:1800019:184</text:p>
          </table:table-cell>
          <table:covered-table-cell/>
          <table:table-cell office:value-type="float" office:value="559239.25" table:style-name="ce20">
            <text:p>559239,25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3:1800025:503</text:p>
          </table:table-cell>
          <table:covered-table-cell/>
          <table:table-cell office:value-type="float" office:value="598524.65" table:style-name="ce20">
            <text:p>598524,65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4:0700003:309</text:p>
          </table:table-cell>
          <table:covered-table-cell/>
          <table:table-cell office:value-type="float" office:value="473247.1" table:style-name="ce20">
            <text:p>473247,1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4:4400008:208</text:p>
          </table:table-cell>
          <table:covered-table-cell/>
          <table:table-cell office:value-type="float" office:value="469699.48" table:style-name="ce20">
            <text:p>469699,48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4:4900004:345</text:p>
          </table:table-cell>
          <table:covered-table-cell/>
          <table:table-cell office:value-type="float" office:value="365027.06" table:style-name="ce20">
            <text:p>365027,06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4:4900004:346</text:p>
          </table:table-cell>
          <table:covered-table-cell/>
          <table:table-cell office:value-type="float" office:value="327895" table:style-name="ce20">
            <text:p>327895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000000:14310</text:p>
          </table:table-cell>
          <table:covered-table-cell/>
          <table:table-cell office:value-type="float" office:value="1216795.4099999999" table:style-name="ce20">
            <text:p>1216795,41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4000007:503</text:p>
          </table:table-cell>
          <table:covered-table-cell/>
          <table:table-cell office:value-type="float" office:value="2670169.39" table:style-name="ce20">
            <text:p>2670169,39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35000:590</text:p>
          </table:table-cell>
          <table:covered-table-cell/>
          <table:table-cell office:value-type="float" office:value="426562.37" table:style-name="ce20">
            <text:p>426562,37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3000:4311</text:p>
          </table:table-cell>
          <table:covered-table-cell/>
          <table:table-cell office:value-type="float" office:value="523713.82" table:style-name="ce20">
            <text:p>523713,82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8:10274</text:p>
          </table:table-cell>
          <table:covered-table-cell/>
          <table:table-cell office:value-type="float" office:value="1710981.5" table:style-name="ce20">
            <text:p>1710981,5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8:10275</text:p>
          </table:table-cell>
          <table:covered-table-cell/>
          <table:table-cell office:value-type="float" office:value="1367110.19" table:style-name="ce20">
            <text:p>1367110,19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56000:1035</text:p>
          </table:table-cell>
          <table:covered-table-cell/>
          <table:table-cell office:value-type="float" office:value="680673.21" table:style-name="ce20">
            <text:p>680673,21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012402:214</text:p>
          </table:table-cell>
          <table:covered-table-cell/>
          <table:table-cell office:value-type="float" office:value="4311047.5199999996" table:style-name="ce20">
            <text:p>4311047,52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012726:467</text:p>
          </table:table-cell>
          <table:covered-table-cell/>
          <table:table-cell office:value-type="float" office:value="1553886.69" table:style-name="ce20">
            <text:p>1553886,69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960017:93</text:p>
          </table:table-cell>
          <table:covered-table-cell/>
          <table:table-cell office:value-type="float" office:value="362406.31" table:style-name="ce20">
            <text:p>362406,31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0107003:448</text:p>
          </table:table-cell>
          <table:covered-table-cell/>
          <table:table-cell office:value-type="float" office:value="76742352.540000007" table:style-name="ce20">
            <text:p>76742352,54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0107003:486</text:p>
          </table:table-cell>
          <table:covered-table-cell/>
          <table:table-cell office:value-type="float" office:value="106868286.84999999" table:style-name="ce20">
            <text:p>106868286,85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0200065:96</text:p>
          </table:table-cell>
          <table:covered-table-cell/>
          <table:table-cell office:value-type="float" office:value="1188532.68" table:style-name="ce20">
            <text:p>1188532,68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2000001:520</text:p>
          </table:table-cell>
          <table:covered-table-cell/>
          <table:table-cell office:value-type="float" office:value="1750477.01" table:style-name="ce20">
            <text:p>1750477,01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3600002:43</text:p>
          </table:table-cell>
          <table:covered-table-cell/>
          <table:table-cell office:value-type="float" office:value="1589613.94" table:style-name="ce20">
            <text:p>1589613,94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6600013:691</text:p>
          </table:table-cell>
          <table:covered-table-cell/>
          <table:table-cell office:value-type="float" office:value="295734.5" table:style-name="ce20">
            <text:p>295734,5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6800011:173</text:p>
          </table:table-cell>
          <table:covered-table-cell/>
          <table:table-cell office:value-type="float" office:value="4711037.43" table:style-name="ce20">
            <text:p>4711037,43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0100072:388</text:p>
          </table:table-cell>
          <table:covered-table-cell/>
          <table:table-cell office:value-type="float" office:value="2195609.41" table:style-name="ce20">
            <text:p>2195609,41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1:1900005:411</text:p>
          </table:table-cell>
          <table:covered-table-cell/>
          <table:table-cell office:value-type="float" office:value="757411.94" table:style-name="ce20">
            <text:p>757411,94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2:0100077:675</text:p>
          </table:table-cell>
          <table:covered-table-cell/>
          <table:table-cell office:value-type="float" office:value="674772.41" table:style-name="ce20">
            <text:p>674772,41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2:0100119:270</text:p>
          </table:table-cell>
          <table:covered-table-cell/>
          <table:table-cell office:value-type="float" office:value="855082.29" table:style-name="ce20">
            <text:p>855082,29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2:0100119:271</text:p>
          </table:table-cell>
          <table:covered-table-cell/>
          <table:table-cell office:value-type="float" office:value="728488.68" table:style-name="ce20">
            <text:p>728488,68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2:0100152:40</text:p>
          </table:table-cell>
          <table:covered-table-cell/>
          <table:table-cell office:value-type="float" office:value="1006554.21" table:style-name="ce20">
            <text:p>1006554,21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3:0002106:1933</text:p>
          </table:table-cell>
          <table:covered-table-cell/>
          <table:table-cell office:value-type="float" office:value="511882.39" table:style-name="ce20">
            <text:p>511882,39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3:0002603:3652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6032:4839</text:p>
          </table:table-cell>
          <table:covered-table-cell/>
          <table:table-cell office:value-type="float" office:value="1132788.1299999999" table:style-name="ce20">
            <text:p>1132788,13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1109:132</text:p>
          </table:table-cell>
          <table:covered-table-cell/>
          <table:table-cell office:value-type="float" office:value="2802314.59" table:style-name="ce20">
            <text:p>2802314,59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3009:12375</text:p>
          </table:table-cell>
          <table:covered-table-cell/>
          <table:table-cell office:value-type="float" office:value="43487.71" table:style-name="ce20">
            <text:p>43487,71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3018:7905</text:p>
          </table:table-cell>
          <table:covered-table-cell/>
          <table:table-cell office:value-type="float" office:value="1779339.8" table:style-name="ce20">
            <text:p>1779339,8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8001:6284</text:p>
          </table:table-cell>
          <table:covered-table-cell/>
          <table:table-cell office:value-type="float" office:value="2205826.29" table:style-name="ce20">
            <text:p>2205826,29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352006:143</text:p>
          </table:table-cell>
          <table:covered-table-cell/>
          <table:table-cell office:value-type="float" office:value="1285897.0900000001" table:style-name="ce20">
            <text:p>1285897,09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402011:596</text:p>
          </table:table-cell>
          <table:covered-table-cell/>
          <table:table-cell office:value-type="float" office:value="9844540.5" table:style-name="ce20">
            <text:p>9844540,5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505002:5998</text:p>
          </table:table-cell>
          <table:covered-table-cell/>
          <table:table-cell office:value-type="float" office:value="251198.6" table:style-name="ce20">
            <text:p>251198,6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506002:4777</text:p>
          </table:table-cell>
          <table:covered-table-cell/>
          <table:table-cell office:value-type="float" office:value="3002603.76" table:style-name="ce20">
            <text:p>3002603,76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507019:3443</text:p>
          </table:table-cell>
          <table:covered-table-cell/>
          <table:table-cell office:value-type="float" office:value="1941704.35" table:style-name="ce20">
            <text:p>1941704,35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508001:34601</text:p>
          </table:table-cell>
          <table:covered-table-cell/>
          <table:table-cell office:value-type="float" office:value="205778.32" table:style-name="ce20">
            <text:p>205778,32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545001:12436</text:p>
          </table:table-cell>
          <table:covered-table-cell/>
          <table:table-cell office:value-type="float" office:value="1018103190.13" table:style-name="ce20">
            <text:p>1018103190,13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545001:12684</text:p>
          </table:table-cell>
          <table:covered-table-cell/>
          <table:table-cell office:value-type="float" office:value="80056.69" table:style-name="ce20">
            <text:p>80056,69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545001:12685</text:p>
          </table:table-cell>
          <table:covered-table-cell/>
          <table:table-cell office:value-type="float" office:value="80056.69" table:style-name="ce20">
            <text:p>80056,69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545001:12686</text:p>
          </table:table-cell>
          <table:covered-table-cell/>
          <table:table-cell office:value-type="float" office:value="80056.69" table:style-name="ce20">
            <text:p>80056,69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45001:12687</text:p>
          </table:table-cell>
          <table:covered-table-cell/>
          <table:table-cell office:value-type="float" office:value="80056.69" table:style-name="ce20">
            <text:p>80056,69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45001:12688</text:p>
          </table:table-cell>
          <table:covered-table-cell/>
          <table:table-cell office:value-type="float" office:value="80056.69" table:style-name="ce20">
            <text:p>80056,69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45001:12689</text:p>
          </table:table-cell>
          <table:covered-table-cell/>
          <table:table-cell office:value-type="float" office:value="80056.69" table:style-name="ce20">
            <text:p>80056,69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45001:12690</text:p>
          </table:table-cell>
          <table:covered-table-cell/>
          <table:table-cell office:value-type="float" office:value="80056.69" table:style-name="ce20">
            <text:p>80056,69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45001:12691</text:p>
          </table:table-cell>
          <table:covered-table-cell/>
          <table:table-cell office:value-type="float" office:value="80056.69" table:style-name="ce20">
            <text:p>80056,69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45001:12692</text:p>
          </table:table-cell>
          <table:covered-table-cell/>
          <table:table-cell office:value-type="float" office:value="1570591.17" table:style-name="ce20">
            <text:p>1570591,17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45001:12693</text:p>
          </table:table-cell>
          <table:covered-table-cell/>
          <table:table-cell office:value-type="float" office:value="80056.69" table:style-name="ce20">
            <text:p>80056,69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45001:12694</text:p>
          </table:table-cell>
          <table:covered-table-cell/>
          <table:table-cell office:value-type="float" office:value="80056.69" table:style-name="ce20">
            <text:p>80056,69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45001:12695</text:p>
          </table:table-cell>
          <table:covered-table-cell/>
          <table:table-cell office:value-type="float" office:value="80056.69" table:style-name="ce20">
            <text:p>80056,69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45001:12696</text:p>
          </table:table-cell>
          <table:covered-table-cell/>
          <table:table-cell office:value-type="float" office:value="80056.69" table:style-name="ce20">
            <text:p>80056,69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45001:12697</text:p>
          </table:table-cell>
          <table:covered-table-cell/>
          <table:table-cell office:value-type="float" office:value="80056.69" table:style-name="ce20">
            <text:p>80056,69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45001:12698</text:p>
          </table:table-cell>
          <table:covered-table-cell/>
          <table:table-cell office:value-type="float" office:value="80056.69" table:style-name="ce20">
            <text:p>80056,69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45001:12699</text:p>
          </table:table-cell>
          <table:covered-table-cell/>
          <table:table-cell office:value-type="float" office:value="80056.69" table:style-name="ce20">
            <text:p>80056,69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45001:12700</text:p>
          </table:table-cell>
          <table:covered-table-cell/>
          <table:table-cell office:value-type="float" office:value="80056.69" table:style-name="ce20">
            <text:p>80056,69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45001:12701</text:p>
          </table:table-cell>
          <table:covered-table-cell/>
          <table:table-cell office:value-type="float" office:value="80056.69" table:style-name="ce20">
            <text:p>80056,69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45001:12702</text:p>
          </table:table-cell>
          <table:covered-table-cell/>
          <table:table-cell office:value-type="float" office:value="7227340.25" table:style-name="ce20">
            <text:p>7227340,25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45001:12703</text:p>
          </table:table-cell>
          <table:covered-table-cell/>
          <table:table-cell office:value-type="float" office:value="2580098.63" table:style-name="ce20">
            <text:p>2580098,63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45001:12704</text:p>
          </table:table-cell>
          <table:covered-table-cell/>
          <table:table-cell office:value-type="float" office:value="2588176.33" table:style-name="ce20">
            <text:p>2588176,33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45001:12705</text:p>
          </table:table-cell>
          <table:covered-table-cell/>
          <table:table-cell office:value-type="float" office:value="1579268.91" table:style-name="ce20">
            <text:p>1579268,91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45001:12706</text:p>
          </table:table-cell>
          <table:covered-table-cell/>
          <table:table-cell office:value-type="float" office:value="1717421.45" table:style-name="ce20">
            <text:p>1717421,45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45001:12707</text:p>
          </table:table-cell>
          <table:covered-table-cell/>
          <table:table-cell office:value-type="float" office:value="1824448.3" table:style-name="ce20">
            <text:p>1824448,3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45001:12708</text:p>
          </table:table-cell>
          <table:covered-table-cell/>
          <table:table-cell office:value-type="float" office:value="3083494" table:style-name="ce20">
            <text:p>3083494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45001:12709</text:p>
          </table:table-cell>
          <table:covered-table-cell/>
          <table:table-cell office:value-type="float" office:value="1598722.27" table:style-name="ce20">
            <text:p>1598722,27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45001:12710</text:p>
          </table:table-cell>
          <table:covered-table-cell/>
          <table:table-cell office:value-type="float" office:value="3079605.49" table:style-name="ce20">
            <text:p>3079605,49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45001:12711</text:p>
          </table:table-cell>
          <table:covered-table-cell/>
          <table:table-cell office:value-type="float" office:value="1824448.3" table:style-name="ce20">
            <text:p>1824448,3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45001:12712</text:p>
          </table:table-cell>
          <table:covered-table-cell/>
          <table:table-cell office:value-type="float" office:value="1713123.82" table:style-name="ce20">
            <text:p>1713123,82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45001:12713</text:p>
          </table:table-cell>
          <table:covered-table-cell/>
          <table:table-cell office:value-type="float" office:value="1579268.91" table:style-name="ce20">
            <text:p>1579268,91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45001:12714</text:p>
          </table:table-cell>
          <table:covered-table-cell/>
          <table:table-cell office:value-type="float" office:value="2580098.63" table:style-name="ce20">
            <text:p>2580098,63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45001:12715</text:p>
          </table:table-cell>
          <table:covered-table-cell/>
          <table:table-cell office:value-type="float" office:value="2580098.63" table:style-name="ce20">
            <text:p>2580098,63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45001:12716</text:p>
          </table:table-cell>
          <table:covered-table-cell/>
          <table:table-cell office:value-type="float" office:value="1570591.17" table:style-name="ce20">
            <text:p>1570591,17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45001:12717</text:p>
          </table:table-cell>
          <table:covered-table-cell/>
          <table:table-cell office:value-type="float" office:value="1713123.82" table:style-name="ce20">
            <text:p>1713123,82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45001:12718</text:p>
          </table:table-cell>
          <table:covered-table-cell/>
          <table:table-cell office:value-type="float" office:value="1824448.3" table:style-name="ce20">
            <text:p>1824448,3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45001:12719</text:p>
          </table:table-cell>
          <table:covered-table-cell/>
          <table:table-cell office:value-type="float" office:value="3091268" table:style-name="ce20">
            <text:p>3091268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45001:12720</text:p>
          </table:table-cell>
          <table:covered-table-cell/>
          <table:table-cell office:value-type="float" office:value="1470118.36" table:style-name="ce20">
            <text:p>1470118,36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45001:12721</text:p>
          </table:table-cell>
          <table:covered-table-cell/>
          <table:table-cell office:value-type="float" office:value="3095153.49" table:style-name="ce20">
            <text:p>3095153,49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45001:12722</text:p>
          </table:table-cell>
          <table:covered-table-cell/>
          <table:table-cell office:value-type="float" office:value="1828713.27" table:style-name="ce20">
            <text:p>1828713,27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45001:12723</text:p>
          </table:table-cell>
          <table:covered-table-cell/>
          <table:table-cell office:value-type="float" office:value="1713123.82" table:style-name="ce20">
            <text:p>1713123,82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45001:12724</text:p>
          </table:table-cell>
          <table:covered-table-cell/>
          <table:table-cell office:value-type="float" office:value="1570591.17" table:style-name="ce20">
            <text:p>1570591,17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45001:12725</text:p>
          </table:table-cell>
          <table:covered-table-cell/>
          <table:table-cell office:value-type="float" office:value="2584138.11" table:style-name="ce20">
            <text:p>2584138,11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45001:12726</text:p>
          </table:table-cell>
          <table:covered-table-cell/>
          <table:table-cell office:value-type="float" office:value="2584138.11" table:style-name="ce20">
            <text:p>2584138,11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45001:12727</text:p>
          </table:table-cell>
          <table:covered-table-cell/>
          <table:table-cell office:value-type="float" office:value="1574930.52" table:style-name="ce20">
            <text:p>1574930,52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45001:12728</text:p>
          </table:table-cell>
          <table:covered-table-cell/>
          <table:table-cell office:value-type="float" office:value="1713123.82" table:style-name="ce20">
            <text:p>1713123,82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45001:12729</text:p>
          </table:table-cell>
          <table:covered-table-cell/>
          <table:table-cell office:value-type="float" office:value="1828713.27" table:style-name="ce20">
            <text:p>1828713,27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45001:12730</text:p>
          </table:table-cell>
          <table:covered-table-cell/>
          <table:table-cell office:value-type="float" office:value="3095153.49" table:style-name="ce20">
            <text:p>3095153,49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45001:12731</text:p>
          </table:table-cell>
          <table:covered-table-cell/>
          <table:table-cell office:value-type="float" office:value="2405536.4500000002" table:style-name="ce20">
            <text:p>2405536,45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45001:12732</text:p>
          </table:table-cell>
          <table:covered-table-cell/>
          <table:table-cell office:value-type="float" office:value="3083494" table:style-name="ce20">
            <text:p>3083494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45001:12733</text:p>
          </table:table-cell>
          <table:covered-table-cell/>
          <table:table-cell office:value-type="float" office:value="1832976.54" table:style-name="ce20">
            <text:p>1832976,54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45001:12734</text:p>
          </table:table-cell>
          <table:covered-table-cell/>
          <table:table-cell office:value-type="float" office:value="1717421.45" table:style-name="ce20">
            <text:p>1717421,45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45001:12735</text:p>
          </table:table-cell>
          <table:covered-table-cell/>
          <table:table-cell office:value-type="float" office:value="1574930.52" table:style-name="ce20">
            <text:p>1574930,52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45001:12736</text:p>
          </table:table-cell>
          <table:covered-table-cell/>
          <table:table-cell office:value-type="float" office:value="2580098.63" table:style-name="ce20">
            <text:p>2580098,63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45001:12737</text:p>
          </table:table-cell>
          <table:covered-table-cell/>
          <table:table-cell office:value-type="float" office:value="2596249.5699999998" table:style-name="ce20">
            <text:p>2596249,57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45001:12738</text:p>
          </table:table-cell>
          <table:covered-table-cell/>
          <table:table-cell office:value-type="float" office:value="1579268.91" table:style-name="ce20">
            <text:p>1579268,91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45001:12739</text:p>
          </table:table-cell>
          <table:covered-table-cell/>
          <table:table-cell office:value-type="float" office:value="1717421.45" table:style-name="ce20">
            <text:p>1717421,45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45001:12740</text:p>
          </table:table-cell>
          <table:covered-table-cell/>
          <table:table-cell office:value-type="float" office:value="1832976.54" table:style-name="ce20">
            <text:p>1832976,54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45001:12741</text:p>
          </table:table-cell>
          <table:covered-table-cell/>
          <table:table-cell office:value-type="float" office:value="3095153.49" table:style-name="ce20">
            <text:p>3095153,49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45001:12742</text:p>
          </table:table-cell>
          <table:covered-table-cell/>
          <table:table-cell office:value-type="float" office:value="2405536.4500000002" table:style-name="ce20">
            <text:p>2405536,45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45001:12743</text:p>
          </table:table-cell>
          <table:covered-table-cell/>
          <table:table-cell office:value-type="float" office:value="3091268" table:style-name="ce20">
            <text:p>3091268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45001:12744</text:p>
          </table:table-cell>
          <table:covered-table-cell/>
          <table:table-cell office:value-type="float" office:value="1828713.27" table:style-name="ce20">
            <text:p>1828713,27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45001:12745</text:p>
          </table:table-cell>
          <table:covered-table-cell/>
          <table:table-cell office:value-type="float" office:value="1717421.45" table:style-name="ce20">
            <text:p>1717421,45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45001:12746</text:p>
          </table:table-cell>
          <table:covered-table-cell/>
          <table:table-cell office:value-type="float" office:value="1574930.52" table:style-name="ce20">
            <text:p>1574930,52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45001:12747</text:p>
          </table:table-cell>
          <table:covered-table-cell/>
          <table:table-cell office:value-type="float" office:value="2592213.29" table:style-name="ce20">
            <text:p>2592213,29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45001:12748</text:p>
          </table:table-cell>
          <table:covered-table-cell/>
          <table:table-cell office:value-type="float" office:value="2592213.29" table:style-name="ce20">
            <text:p>2592213,29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45001:12749</text:p>
          </table:table-cell>
          <table:covered-table-cell/>
          <table:table-cell office:value-type="float" office:value="1566250.16" table:style-name="ce20">
            <text:p>1566250,16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45001:12750</text:p>
          </table:table-cell>
          <table:covered-table-cell/>
          <table:table-cell office:value-type="float" office:value="1713123.82" table:style-name="ce20">
            <text:p>1713123,82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45001:12751</text:p>
          </table:table-cell>
          <table:covered-table-cell/>
          <table:table-cell office:value-type="float" office:value="1824448.3" table:style-name="ce20">
            <text:p>1824448,3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45001:12752</text:p>
          </table:table-cell>
          <table:covered-table-cell/>
          <table:table-cell office:value-type="float" office:value="3095153.49" table:style-name="ce20">
            <text:p>3095153,49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45001:12753</text:p>
          </table:table-cell>
          <table:covered-table-cell/>
          <table:table-cell office:value-type="float" office:value="1594722.06" table:style-name="ce20">
            <text:p>1594722,06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45001:12754</text:p>
          </table:table-cell>
          <table:covered-table-cell/>
          <table:table-cell office:value-type="float" office:value="3091268" table:style-name="ce20">
            <text:p>3091268,0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45001:12755</text:p>
          </table:table-cell>
          <table:covered-table-cell/>
          <table:table-cell office:value-type="float" office:value="1824448.3" table:style-name="ce20">
            <text:p>1824448,3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45001:12756</text:p>
          </table:table-cell>
          <table:covered-table-cell/>
          <table:table-cell office:value-type="float" office:value="1713123.82" table:style-name="ce20">
            <text:p>1713123,82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45001:12757</text:p>
          </table:table-cell>
          <table:covered-table-cell/>
          <table:table-cell office:value-type="float" office:value="1579268.91" table:style-name="ce20">
            <text:p>1579268,91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45001:12758</text:p>
          </table:table-cell>
          <table:covered-table-cell/>
          <table:table-cell office:value-type="float" office:value="2592213.29" table:style-name="ce20">
            <text:p>2592213,29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45001:12759</text:p>
          </table:table-cell>
          <table:covered-table-cell/>
          <table:table-cell office:value-type="float" office:value="2584138.11" table:style-name="ce20">
            <text:p>2584138,11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45001:12760</text:p>
          </table:table-cell>
          <table:covered-table-cell/>
          <table:table-cell office:value-type="float" office:value="1570591.17" table:style-name="ce20">
            <text:p>1570591,17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45001:12761</text:p>
          </table:table-cell>
          <table:covered-table-cell/>
          <table:table-cell office:value-type="float" office:value="1717421.45" table:style-name="ce20">
            <text:p>1717421,45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45001:12762</text:p>
          </table:table-cell>
          <table:covered-table-cell/>
          <table:table-cell office:value-type="float" office:value="1824448.3" table:style-name="ce20">
            <text:p>1824448,30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45001:12763</text:p>
          </table:table-cell>
          <table:covered-table-cell/>
          <table:table-cell office:value-type="float" office:value="3095153.49" table:style-name="ce20">
            <text:p>3095153,49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45001:12764</text:p>
          </table:table-cell>
          <table:covered-table-cell/>
          <table:table-cell office:value-type="float" office:value="3599815.56" table:style-name="ce20">
            <text:p>3599815,56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45001:12765</text:p>
          </table:table-cell>
          <table:covered-table-cell/>
          <table:table-cell office:value-type="float" office:value="3087381.98" table:style-name="ce20">
            <text:p>3087381,98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45001:12766</text:p>
          </table:table-cell>
          <table:covered-table-cell/>
          <table:table-cell office:value-type="float" office:value="1828713.27" table:style-name="ce20">
            <text:p>1828713,27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45001:12767</text:p>
          </table:table-cell>
          <table:covered-table-cell/>
          <table:table-cell office:value-type="float" office:value="1717421.45" table:style-name="ce20">
            <text:p>1717421,45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45001:12768</text:p>
          </table:table-cell>
          <table:covered-table-cell/>
          <table:table-cell office:value-type="float" office:value="1574930.52" table:style-name="ce20">
            <text:p>1574930,52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45001:12769</text:p>
          </table:table-cell>
          <table:covered-table-cell/>
          <table:table-cell office:value-type="float" office:value="2588176.33" table:style-name="ce20">
            <text:p>2588176,33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45001:12770</text:p>
          </table:table-cell>
          <table:covered-table-cell/>
          <table:table-cell office:value-type="float" office:value="2588176.33" table:style-name="ce20">
            <text:p>2588176,33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45001:12771</text:p>
          </table:table-cell>
          <table:covered-table-cell/>
          <table:table-cell office:value-type="float" office:value="1574930.52" table:style-name="ce20">
            <text:p>1574930,52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45001:12772</text:p>
          </table:table-cell>
          <table:covered-table-cell/>
          <table:table-cell office:value-type="float" office:value="1721717.79" table:style-name="ce20">
            <text:p>1721717,79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45001:12773</text:p>
          </table:table-cell>
          <table:covered-table-cell/>
          <table:table-cell office:value-type="float" office:value="1828713.27" table:style-name="ce20">
            <text:p>1828713,27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45001:12774</text:p>
          </table:table-cell>
          <table:covered-table-cell/>
          <table:table-cell office:value-type="float" office:value="3099037.02" table:style-name="ce20">
            <text:p>3099037,02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601005:417</text:p>
          </table:table-cell>
          <table:covered-table-cell/>
          <table:table-cell office:value-type="float" office:value="2157359.2599999998" table:style-name="ce20">
            <text:p>2157359,26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602001:22957</text:p>
          </table:table-cell>
          <table:covered-table-cell/>
          <table:table-cell office:value-type="float" office:value="2458810.2400000002" table:style-name="ce20">
            <text:p>2458810,24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21">
            <text:p>180</text:p>
          </table:table-cell>
          <table:table-cell office:value-type="string" table:number-columns-spanned="2" table:number-rows-spanned="1" table:style-name="ce2">
            <text:p>36:34:0603025:11247</text:p>
          </table:table-cell>
          <table:covered-table-cell/>
          <table:table-cell office:value-type="float" office:value="26666.73" table:style-name="ce22">
            <text:p>26666,73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7">
            <text:p>14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82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5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5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5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5002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11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86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70001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000000:6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2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4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46:2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303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6:10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3400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61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61000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61000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61000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61000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6100008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6100008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6100008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6100008:17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6400005: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7000019: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701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1:010003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3:010001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3:010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3:0600003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3:210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013003:5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014801:35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68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810504:4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01010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0101014:6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0101014:6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0101014:6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0101044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0102001:9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0102017:5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0901016:5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090102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090102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2001010:7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7:0100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7:01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7:01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7:010002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7:010002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7:010002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7:010002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7:010002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7:010002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7:010002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7:010002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7:010002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7:010002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7:010002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7:010002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7:010002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010002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010002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7:010002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7:010002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9:0000000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9:0103004: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9:6800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0:0000000:16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0:0000000:16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0:0000000:16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0:0000000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0:0000000:16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0:0000000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0:0000000:2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0:0000000:2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0:0000000:2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0:0000000:27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0100032: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0:0100032:4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43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6200001:19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2:0000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2:0000000:5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2:0000000:5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2:01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2:010002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2:03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3:0000000:2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3:0000000:24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3:01030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3:010302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3:010302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3:010302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3:010302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3:010302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3:010302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3:010302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3:010302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3:01030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3:010302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3:010302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3:010302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3:010302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3:010302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3:010302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3:010302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3:0103026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3:0103026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3:0103026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3:010302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3:010302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3:0103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3:0103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3:0103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3:0103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3:0103027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3:0103027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3:0103027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3:010302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3:010302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3:0103028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3:0103028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3:0103028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3:0103028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3:0103028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3:0103028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3:0103028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3:0103028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3:010302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3:0103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3:0103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3:0103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3:0103029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3:0103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3:0103029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3:0103029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3:0103029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3:0103029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3:0103029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3:0103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3:010303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3:010303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3:010303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3:010303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3:010303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3:010303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3:0103030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3:0103030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3:0103030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3:0103030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3:0103030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3:0103030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3:0103030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3:0103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3:0103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3:0103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3:0103031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3:0103031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3:0103031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3:0103031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3:0103031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3:0103031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3:1900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3:21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4:0000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4:010003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4:0400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4:1700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4:28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4:33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4:62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4:68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4:68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4:68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4:68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4:68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4:7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0100059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04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04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04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12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12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12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12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12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1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15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16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16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16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16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16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16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16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16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1600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16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16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16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16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16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16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16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16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16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16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18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400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400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839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6839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6839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839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839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8390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839000:5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839000:5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839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839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839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839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839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839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839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839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839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839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839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839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839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839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839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839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839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839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839000:5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839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9010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901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901000:5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901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901000:5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901000:5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901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901000:5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901000:5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901000:5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01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901000:5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901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901000:5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901000:5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901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901000:5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901000:5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901000:5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901000:5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901000:5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901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901000:5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901000:5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901000:6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901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901000:6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01000:6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01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01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01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01000:6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01000:6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01000:6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01000:6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01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01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01000:6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01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01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010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01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01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010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01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01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01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01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01000:6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01000:6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01000:6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01000:6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01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01000:6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945015:8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950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950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5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50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950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95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50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50000:5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51000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51000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51000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51000:8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951000:8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51000:8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51000:8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51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51000:8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51000:8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51000:8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7:0000000:70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7:0011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7:0011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7:0011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7:0011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7:0011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7:00113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7:00113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7:0012207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7:0012209:6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7:0012517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7:032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7:074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0104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05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1900041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1900081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66000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9:0000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9:0102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9:0106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9:0106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9:08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9:7500030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2:0100138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2:010013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2:010013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2:010013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2:010013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2:0100139: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2:0100139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000000:27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000000:7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105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105033:6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106032:2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10705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107059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10707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11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11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3010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30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3015:57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3016:20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3020:2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3021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40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4001:50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6002:55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6018:20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8065:5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1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040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04013:39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304017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304032:25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305008: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305040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06086:7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306086:7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306086:73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4802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48020:5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48020:5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48020:5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401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403031:9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404067:50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404067:50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405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405013:12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405013:12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405013:12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405013:12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405013:12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40502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405034:6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406035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406042:6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501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504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506002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07021:8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07022:10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07022:36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515026: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51502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523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545001:2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60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601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602001:10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21">
            <text:p>410</text:p>
          </table:table-cell>
          <table:table-cell office:value-type="string" table:number-columns-spanned="3" table:number-rows-spanned="1" table:style-name="ce2">
            <text:p>36:34:0604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50B55E9591D00458EB6813C88B735E7DC95FA0B90116E3A5C335C3BFBC4027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Мелихова Елена Дмитриевна</meta:initial-creator>
    <dc:creator>Мелихова Елена Дмитриевна</dc:creator>
    <meta:creation-date>2023-07-31T09:12:14Z</meta:creation-date>
    <dc:date>2023-07-31T09:12:14Z</dc:date>
  </office:meta>
</office:document-meta>
</file>